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Eetcafé aon 't Bat BV<text:span text:style-name="nadrukvet">,</text:span> op het adres <text:span text:style-name="nadrukvet">Bat 9, 6245 BM Eijsden</text:span>. De melding heeft betrekking op het renoveren van het dakterras aan de voorzijd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7 april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7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Bat 9, 6245 B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98</meta:user-defined>
    <meta:user-defined meta:name="OVERHEIDop.GmbID/DC.identifier">gmb-2019-92798</meta:user-defined>
    <meta:user-defined meta:name="OVERHEID.TaxonomieBeleidsagenda/OVERHEID.category">Natuur en milieu | Organisatie en beleid</meta:user-defined>
    <meta:user-defined meta:name="OVERHEIDop.referentienummer">Z-HZ_MM-2019-000518</meta:user-defined>
    <meta:user-defined meta:name="DCTERMS.abstract">het renoveren van het dakterras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1 309672</meta:user-defined>
    <meta:user-defined meta:name="OVERHEIDop.versieInformatie"/>
  </office:meta>
</office:document-meta>
</file>