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hiel De Ruyterstraat 10, 5224 GZ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ichiel De Ruyterstraat 10, 5224 GZ, ’s-Hertogenbosch, het verwijderen van asbest, WB00046871, 1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9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9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9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chiel De Ruyterstraat 10, 5224 GZ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2797</meta:user-defined>
    <meta:user-defined meta:name="OVERHEIDop.GmbID/DC.identifier">gmb-2019-92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GZ 10</meta:user-defined>
    <meta:user-defined meta:name="OVERHEIDop.woonplaats">'s-Hertogenbosch</meta:user-defined>
    <meta:user-defined meta:name="OVERHEIDop.straatnaam">Michiel de Ruy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953 412107</meta:user-defined>
    <meta:user-defined meta:name="OVERHEIDop.versieInformatie"/>
  </office:meta>
</office:document-meta>
</file>