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A 27 1 (’t Veentje), 3755 MN, het plaatsen van een overkapping bij een snellaad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A 27 1 (’t Veentje), 3755 MN, het      plaatsen van een overkapping bij een snellaadvoorziening, ingekomen 8     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27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A 27 1 (’t Veentje), 3755 MN, het plaatsen van een overkapping bij een snellaad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96</meta:user-defined>
    <meta:user-defined meta:name="OVERHEIDop.GmbID/DC.identifier">gmb-2019-92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N 1</meta:user-defined>
    <meta:user-defined meta:name="OVERHEIDop.woonplaats">Eemnes</meta:user-defined>
    <meta:user-defined meta:name="OVERHEIDop.straatnaam">'t Veentj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8 475272</meta:user-defined>
    <meta:user-defined meta:name="OVERHEIDop.versieInformatie"/>
  </office:meta>
</office:document-meta>
</file>