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5, 5211 P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85, 5211 PE, ’s-Hertogenbosch, het verwijderen van asbest uit een woning, WB00046889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85, 5211 PE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95</meta:user-defined>
    <meta:user-defined meta:name="OVERHEIDop.GmbID/DC.identifier">gmb-2019-92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E 87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2 411556</meta:user-defined>
    <meta:user-defined meta:name="OVERHEIDop.versieInformatie"/>
  </office:meta>
</office:document-meta>
</file>