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2, 5216 T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ederik Van Eedenstraat 2, 5216 TS, ’s-Hertogenbosch, het verwijderen van asbest uit een woning, WB00046814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Van Eedenstraat 2, 5216 TS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93</meta:user-defined>
    <meta:user-defined meta:name="OVERHEIDop.GmbID/DC.identifier">gmb-2019-92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TS 2</meta:user-defined>
    <meta:user-defined meta:name="OVERHEIDop.woonplaats">'s-Hertogenbosch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72 410474</meta:user-defined>
    <meta:user-defined meta:name="OVERHEIDop.versieInformatie"/>
  </office:meta>
</office:document-meta>
</file>