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6-Kamp Hulten Koningsdag</text:span> op 27 april 2019 van 13.00 uur tot 22.00 uur aan Rijksweg 13 in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92</meta:user-defined>
    <meta:user-defined meta:name="OVERHEIDop.GmbID/DC.identifier">gmb-2019-92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</meta:user-defined>
    <meta:user-defined meta:name="OVERHEIDop.woonplaats">Hul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75 398187</meta:user-defined>
    <meta:user-defined meta:name="OVERHEIDop.versieInformatie"/>
  </office:meta>
</office:document-meta>
</file>