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lisabethstraat 4, 6075 EA te Linne / Maasgouw / ingekomen 10 april 2019 / Maasgouw / het uitbreiden van een woning met een uit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78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lisabethstraat 4, 6075 EA te Linne / Maasgouw / ingekomen 10 april 2019 / Maasgouw / het uitbreiden van een woning met een uitbouw 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789</meta:user-defined>
    <meta:user-defined meta:name="OVERHEIDop.GmbID/DC.identifier">gmb-2019-9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