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elsiusstraat 29, 5223 CA, ’s-Hertogenbosch, het verwijderen van asbest 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/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Celsiusstraat 29, 5223 CA, ’s-Hertogenbosch, het verwijderen van asbest, WB00046881, 10-04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92788</text:span><text:line-break/><text:date style:data-style-name="dag" text:fixed="true" text:date-value="2019-04-19"/><text:line-break/><text:date style:data-style-name="jaar" text:fixed="true" text:date-value="2019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2788</text:span><text:date style:data-style-name="nicedate" text:fixed="true" text:date-value="2019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2788</text:span><text:date style:data-style-name="nicedate" text:fixed="true" text:date-value="2019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elsiusstraat 29, 5223 CA, ’s-Hertogenbosch, het verwijderen van asbest - bouwbesluit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9</meta:user-defined>
    <meta:user-defined meta:name="OVERHEIDop.publicationIssue">92788</meta:user-defined>
    <meta:user-defined meta:name="OVERHEIDop.GmbID/DC.identifier">gmb-2019-9278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23CA 29</meta:user-defined>
    <meta:user-defined meta:name="OVERHEIDop.woonplaats">'s-Hertogenbosch</meta:user-defined>
    <meta:user-defined meta:name="OVERHEIDop.straatnaam">Celsius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8285 411602</meta:user-defined>
    <meta:user-defined meta:name="OVERHEIDop.versieInformatie"/>
  </office:meta>
</office:document-meta>
</file>