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Voorweg 1 ZA, 1871CK Schoorl, het bouwen van een recreatiewoning, (deze vergunning is buiten behandeling gesteld omdat de activiteit vergunningsvrij is) verzenddatum besluit 22 maart 2019 (WABO18020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278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8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8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Voorweg 1 ZA, 1871CK Schoorl, het bouwen van een recreatiewoning, (deze vergunning is buiten behandeling gesteld omdat de activiteit vergunningsvrij is) verzenddatum besluit 22 maart 2019 (WABO18020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85</meta:user-defined>
    <meta:user-defined meta:name="OVERHEIDop.GmbID/DC.identifier">gmb-2019-92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K 1 zb</meta:user-defined>
    <meta:user-defined meta:name="OVERHEIDop.woonplaats">Schoorl</meta:user-defined>
    <meta:user-defined meta:name="OVERHEIDop.straatnaam">Voor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49 524361</meta:user-defined>
    <meta:user-defined meta:name="OVERHEIDop.versieInformatie"/>
  </office:meta>
</office:document-meta>
</file>