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rpsstraat 6, 6109 AE te Ohé en Laak / Maasgouw / ingekomen 9 april 2019 / het vervangen van een tussengevel tussen schuur 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2783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8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8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Dorpsstraat 6, 6109 AE te Ohé en Laak / Maasgouw / ingekomen 9 april 2019 / het vervangen van een tussengevel tussen schuur 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2783</meta:user-defined>
    <meta:user-defined meta:name="OVERHEIDop.GmbID/DC.identifier">gmb-2019-92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9AV 4</meta:user-defined>
    <meta:user-defined meta:name="OVERHEIDop.woonplaats">Ohé en Laak</meta:user-defined>
    <meta:user-defined meta:name="OVERHEIDop.straatnaam">Zouav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163 347056</meta:user-defined>
    <meta:user-defined meta:name="OVERHEIDop.versieInformatie"/>
  </office:meta>
</office:document-meta>
</file>