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loemendagen Limmen 2019 van zaterdag 27 april 2019 tot en met woensdag 1 mei 2019, het evenement in het park aan de Vuurbaak in Limmen is op zondag 28 april 2019 van 10.00 uur tot 18.00 uur, verzenddatum besluit 15 april 2019 (APV190030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278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8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8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loemendagen Limmen 2019 van zaterdag 27 april 2019 tot en met woensdag 1 mei 2019, het evenement in het park aan de Vuurbaak in Limmen is op zondag 28 april 2019 van 10.00 uur tot 18.00 uur, verzenddatum besluit 15 april 2019 (APV19003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2780</meta:user-defined>
    <meta:user-defined meta:name="OVERHEIDop.GmbID/DC.identifier">gmb-2019-927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meta:user-defined>
    <meta:user-defined meta:name="OVERHEIDop.woonplaats">Limmen</meta:user-defined>
    <meta:user-defined meta:name="OVERHEIDop.straatnaam">Vuurbaak</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143 509409</meta:user-defined>
    <meta:user-defined meta:name="OVERHEIDop.versieInformatie"/>
  </office:meta>
</office:document-meta>
</file>