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10 april 2019, <text:span text:style-name="nadrukvet">Banner’s Koningsnacht/dag </text:span>op 26 april 2019 van 20.00 uur tot 02.00 uur en op 27 april 2019 van 10.00 uur tot 23.00 uur aan Nieuwstraat 50 (Irish Pub the Banner) en in de Nieuwstraat in Gilze (181753)</text:p>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277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7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7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APV en bijzondere w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79</meta:user-defined>
    <meta:user-defined meta:name="OVERHEIDop.GmbID/DC.identifier">gmb-2019-92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E 50</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02 395218</meta:user-defined>
    <meta:user-defined meta:name="OVERHEIDop.versieInformatie"/>
  </office:meta>
</office:document-meta>
</file>