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g 5, 6017 AS te Thorn / Maasgouw / ingekomen 8 april 2019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77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eeg 5, 6017 AS te Thorn / Maasgouw / ingekomen 8 april 2019 /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778</meta:user-defined>
    <meta:user-defined meta:name="OVERHEIDop.GmbID/DC.identifier">gmb-2019-9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