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203, 3755 AA, het plaatsen van een kapschuur en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K 203, 3755 AA, het plaatsen      van een kapschuur en mestplaat, ingekomen 8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277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K 203, 3755 AA, het plaatsen van een kapschuur en mest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77</meta:user-defined>
    <meta:user-defined meta:name="OVERHEIDop.GmbID/DC.identifier">gmb-2019-92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