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functie aanbouw van kantoor naar woonbestemming aan De Virieusingel 4a in Zaltbommel. Zaaknummer: 0214117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4-2019 een omgevingsvergunning voor het wijzigen van de functie aanbouw van kantoor naar woonbestemming op het adres De Virieusingel 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van de functie aanbouw van kantoor naar woonbestemming aan De Virieusingel 4a in Zaltbommel. Zaaknummer: 0214117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75</meta:user-defined>
    <meta:user-defined meta:name="OVERHEIDop.GmbID/DC.identifier">gmb-2019-92775</meta:user-defined>
    <meta:user-defined meta:name="OVERHEID.TaxonomieBeleidsagenda/OVERHEID.category">Ruimte en infrastructuur | Organisatie en beleid</meta:user-defined>
    <meta:user-defined meta:name="OVERHEIDop.referentienummer">021411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B 4</meta:user-defined>
    <meta:user-defined meta:name="OVERHEIDop.woonplaats">Zaltbommel</meta:user-defined>
    <meta:user-defined meta:name="OVERHEIDop.straatnaam">De Virieusingel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30 424676</meta:user-defined>
    <meta:user-defined meta:name="OVERHEIDop.versieInformatie"/>
  </office:meta>
</office:document-meta>
</file>