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termijn tijdelijke inrit, Dijkstraat (zaaknummer 807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jkstraat</text:span> – voor het verlengen van de termijn van een eerder verleende omgevingsvergunning voor een tijdelijke inrit tot 31 juli 2020, verzonden op 1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7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termijn tijdelijke inrit, Dijkstraat (zaaknummer 80713-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77</meta:user-defined>
    <meta:user-defined meta:name="OVERHEIDop.GmbID/DC.identifier">gmb-2019-9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9 503288</meta:user-defined>
    <meta:user-defined meta:name="OVERHEIDop.versieInformatie"/>
  </office:meta>
</office:document-meta>
</file>