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Goyergracht Noord K 203, 3755 AA, het legaliseren van hekwerken en toegangsp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Goyergracht Noord K 203, 3755 AA, het      legaliseren van hekwerken en toegangspoort, ingekomen 8 april 2019.</text:p>
              </text:list-item>
            </text:list>
            <text:p text:style-name="common-al">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 kunt u op afspraak inzien bij de balie      Vergunningen in het kantoor van de BEL Combinatie in Eemnes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/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nes</text:p>
            </table:table-cell>
            <table:table-cell office:value-type="string" table:style-name="header.C">
              <text:p text:style-name="headerright"><text:span text:style-name="nr">Nr. 92767</text:span><text:line-break/><text:date style:data-style-name="dag" text:fixed="true" text:date-value="2019-04-17"/><text:line-break/><text:date style:data-style-name="jaar" text:fixed="true" text:date-value="2019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2767</text:span><text:date style:data-style-name="nicedate" text:fixed="true" text:date-value="2019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2767</text:span><text:date style:data-style-name="nicedate" text:fixed="true" text:date-value="2019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Goyergracht Noord K 203, 3755 AA, het legaliseren van hekwerken en toegangspoor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7</meta:user-defined>
    <meta:user-defined meta:name="OVERHEIDop.publicationIssue">92767</meta:user-defined>
    <meta:user-defined meta:name="OVERHEIDop.GmbID/DC.identifier">gmb-2019-9276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emnes</meta:user-defined>
    <meta:user-defined meta:name="OVERHEID.PostcodeHuisnummer/OVERHEIDop.postcodeHuisnummer">3755AA</meta:user-defined>
    <meta:user-defined meta:name="OVERHEIDop.woonplaats">Eemnes</meta:user-defined>
    <meta:user-defined meta:name="OVERHEIDop.straatnaam">Goyergracht Noord</meta:user-defined>
    <meta:user-defined meta:name="OVERHEIDgvop.Informatietype/DC.type">Beschikkingen | aanvraag</meta:user-defined>
    <meta:user-defined meta:name="OVERHEID.Gemeente/OVERHEID.authority">Eemnes</meta:user-defined>
    <meta:user-defined meta:name="OVERHEID.Gemeente/DCTERMS.publisher">Eemnes</meta:user-defined>
    <meta:user-defined meta:name="OVERHEID.EPSG28992/DC.spatial">145596 474817</meta:user-defined>
    <meta:user-defined meta:name="OVERHEIDop.versieInformatie"/>
  </office:meta>
</office:document-meta>
</file>