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Laakweg 1 Nootdorp,verbouwing woning ,OLO-nummer                   4169041</text:p>
      <text:section text:name="zakelijke-mededeling_id1-3-2" text:style-name="zakelijke-mededeling">
        <text:section text:name="zakelijke-mededeling-tekst_id1-3-2-1" text:style-name="zakelijke-mededeling-tekst">
          <text:section text:name="tekst_id1-3-2-1-1" text:style-name="tekst">
            <text:p text:style-name="common-al">Voor                                     verbouwing woning </text:p>
            <text:p text:style-name="common-al">OLO-nummer                   4169041</text:p>
            <text:p text:style-name="common-al">Dossiernummer               O19-0060 </text:p>
            <text:p text:style-name="common-al">Locatie                                 Laakweg 1 Nootdorp</text:p>
            <text:p text:style-name="common-al">Postcode                            2631 PJ</text:p>
            <text:p text:style-name="common-al">Datum ontvangst            10 april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276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6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6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Laakweg 1 Nootdorp,verbouwing woning ,OLO-nummer                   41690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766</meta:user-defined>
    <meta:user-defined meta:name="OVERHEIDop.GmbID/DC.identifier">gmb-2019-92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PJ 1</meta:user-defined>
    <meta:user-defined meta:name="OVERHEIDop.woonplaats">Nootdorp</meta:user-defined>
    <meta:user-defined meta:name="OVERHEIDop.straatnaam">Laak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8019 450636</meta:user-defined>
    <meta:user-defined meta:name="OVERHEIDop.versieInformatie"/>
  </office:meta>
</office:document-meta>
</file>