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aan de Herman de Ruijterstraat 42 in Poederoijen. Zaaknummer: 02141158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8-04-2019 een omgevingsvergunning voor het bouwen van een woning op het adres Herman de Ruijterstraat 42  in Poederoij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276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6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6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bouwen van een woning aan de Herman de Ruijterstraat 42 in Poederoijen. Zaaknummer: 02141158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760</meta:user-defined>
    <meta:user-defined meta:name="OVERHEIDop.GmbID/DC.identifier">gmb-2019-92760</meta:user-defined>
    <meta:user-defined meta:name="OVERHEID.TaxonomieBeleidsagenda/OVERHEID.category">Ruimte en infrastructuur | Organisatie en beleid</meta:user-defined>
    <meta:user-defined meta:name="OVERHEIDop.referentienummer">02141158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7VM</meta:user-defined>
    <meta:user-defined meta:name="OVERHEIDop.woonplaats">Poederoijen</meta:user-defined>
    <meta:user-defined meta:name="OVERHEIDop.straatnaam">Herman de Ruijter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3898 422175</meta:user-defined>
    <meta:user-defined meta:name="OVERHEIDop.versieInformatie"/>
  </office:meta>
</office:document-meta>
</file>