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Elzenhof 19 Nootdorp,kappen boom , OLO-nummer                   4339561</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339561</text:p>
            <text:p text:style-name="common-al">Dossiernummer               O19-0255 </text:p>
            <text:p text:style-name="common-al">Locatie                                 Elzenhof 19 Nootdorp</text:p>
            <text:p text:style-name="common-al">Postcode                            2631 GG</text:p>
            <text:p text:style-name="common-al">Datum ontvangst            9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7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Elzenhof 19 Nootdorp,kappen boom , OLO-nummer                   43395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58</meta:user-defined>
    <meta:user-defined meta:name="OVERHEIDop.GmbID/DC.identifier">gmb-2019-92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GG 19</meta:user-defined>
    <meta:user-defined meta:name="OVERHEIDop.woonplaats">Nootdorp</meta:user-defined>
    <meta:user-defined meta:name="OVERHEIDop.straatnaam">Elzen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32 451495</meta:user-defined>
    <meta:user-defined meta:name="OVERHEIDop.versieInformatie"/>
  </office:meta>
</office:document-meta>
</file>