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68 te Lottum, aangevraagde omgevingsvergunning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nieuwbouw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75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erdijk 68 te Lottum, aangevraagde omgevingsvergunning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756</meta:user-defined>
    <meta:user-defined meta:name="OVERHEIDop.GmbID/DC.identifier">gmb-2019-9275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P 6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09 385917</meta:user-defined>
    <meta:user-defined meta:name="OVERHEIDop.versieInformatie"/>
  </office:meta>
</office:document-meta>
</file>