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 203, 3755 AA, het legaliseren van een paddock en 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 K 203, 3755 AA, het      legaliseren van een paddock en bestrating, ingekomen 8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27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K 203, 3755 AA, het legaliseren van een paddock en bestr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55</meta:user-defined>
    <meta:user-defined meta:name="OVERHEIDop.GmbID/DC.identifier">gmb-2019-92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