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schutting, Notarisappel 47, 4191DX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Notarisappel 47, 4191DX, Geldermalsen, het plaatsen van een schutting,   Beslistermijn verlengd tot 06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schutting, Notarisappel 47, 4191DX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51</meta:user-defined>
    <meta:user-defined meta:name="OVERHEIDop.GmbID/DC.identifier">gmb-2019-927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7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DX 47</meta:user-defined>
    <meta:user-defined meta:name="OVERHEIDop.woonplaats">Geldermalsen</meta:user-defined>
    <meta:user-defined meta:name="OVERHEIDop.straatnaam">Notarisappel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342 432728</meta:user-defined>
    <meta:user-defined meta:name="OVERHEIDop.versieInformatie"/>
  </office:meta>
</office:document-meta>
</file>