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wijziging van kantoor   naar woonfunctie, Blankvoorn 1, 4191CP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Blankvoorn 1, 4191CP, Geldermalsen, een wijziging van kantoor   naar woonfunctie, Beslistermijn verlengd tot 24-05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75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ing van kantoor   naar woonfunctie, Blankvoorn 1, 4191CP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50</meta:user-defined>
    <meta:user-defined meta:name="OVERHEIDop.GmbID/DC.identifier">gmb-2019-9275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16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CP 1</meta:user-defined>
    <meta:user-defined meta:name="OVERHEIDop.woonplaats">Geldermalsen</meta:user-defined>
    <meta:user-defined meta:name="OVERHEIDop.straatnaam">Blankvoor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451 432921</meta:user-defined>
    <meta:user-defined meta:name="OVERHEIDop.versieInformatie"/>
  </office:meta>
</office:document-meta>
</file>