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schuur en veranda, Zuiderkeerkring 389 te Alphen aan den Rijn, V2019/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keerkring 389 te Alphen aan den Rijn</text:p>
            <text:p text:style-name="common-al">2408 HT</text:p>
            <text:p text:style-name="common-al">V2019/003</text:p>
            <text:p text:style-name="common-al">het bouwen van een schuur en veranda </text:p>
            <text:p text:style-name="last-al">Datum indiening: 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bouwen schuur en veranda, Zuiderkeerkring 389 te Alphen aan den Rijn, V2019/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75</meta:user-defined>
    <meta:user-defined meta:name="OVERHEIDop.GmbID/DC.identifier">gmb-2019-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T 389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88 459206</meta:user-defined>
    <meta:user-defined meta:name="OVERHEIDop.versieInformatie"/>
  </office:meta>
</office:document-meta>
</file>