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18, 9711 GM Groningen – realiseren daghoreca (ontvangstdatum 04-04-2019, dossiernummer 201971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18, 9711 GM Groningen – realiseren daghoreca (ontvangstdatum 04-04-2019, dossiernummer 2019712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49</meta:user-defined>
    <meta:user-defined meta:name="OVERHEIDop.GmbID/DC.identifier">gmb-2019-9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M 18</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2 581726</meta:user-defined>
    <meta:user-defined meta:name="OVERHEIDop.versieInformatie"/>
  </office:meta>
</office:document-meta>
</file>