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lplek Woldmeerweg, kad. sect. AE, perc. 385, Groningen – realiseren kabelbaan en pannaveldje ten behoeve speelplek woldmeerweg (ontvangstdatum 02-04-2019, dossiernummer 2019712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4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lplek Woldmeerweg, kad. sect. AE, perc. 385, Groningen – realiseren kabelbaan en pannaveldje ten behoeve speelplek woldmeerweg (ontvangstdatum 02-04-2019, dossiernummer 2019712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47</meta:user-defined>
    <meta:user-defined meta:name="OVERHEIDop.GmbID/DC.identifier">gmb-2019-92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meta:user-defined>
    <meta:user-defined meta:name="OVERHEIDop.woonplaats">Harkstede Gn</meta:user-defined>
    <meta:user-defined meta:name="OVERHEIDop.straatnaam">Woldme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307 582254</meta:user-defined>
    <meta:user-defined meta:name="OVERHEIDop.versieInformatie"/>
  </office:meta>
</office:document-meta>
</file>