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straat 37, 9724 KG Groningen– verwijderen asbest (ontvangstdatum 05-04-2019, dossiernummer 2019713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straat 37, 9724 KG Groningen– verwijderen asbest (ontvangstdatum 05-04-2019, dossiernummer 2019713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44</meta:user-defined>
    <meta:user-defined meta:name="OVERHEIDop.GmbID/DC.identifier">gmb-2019-927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G 37</meta:user-defined>
    <meta:user-defined meta:name="OVERHEIDop.woonplaats">Groningen</meta:user-defined>
    <meta:user-defined meta:name="OVERHEIDop.straatnaam">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9 581440</meta:user-defined>
    <meta:user-defined meta:name="OVERHEIDop.versieInformatie"/>
  </office:meta>
</office:document-meta>
</file>