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eoordeling van de 5 jrl. beoordeling UPD, Zandweistraat   20, 4181CG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geweigerd voor een beoordeling van de 5 jrl. beoordeling UPD, Zandweistraat   20, 4181CG, in Waardenburg (8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beoordeling van de 5 jrl. beoordeling UPD, Zandweistraat   20, 4181CG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41</meta:user-defined>
    <meta:user-defined meta:name="OVERHEIDop.GmbID/DC.identifier">gmb-2019-92741</meta:user-defined>
    <meta:user-defined meta:name="OVERHEID.TaxonomieBeleidsagenda/OVERHEID.category">Openbare orde en veiligheid | Organisatie en beleid</meta:user-defined>
    <meta:user-defined meta:name="OVERHEIDop.referentienummer">0214116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CG 20</meta:user-defined>
    <meta:user-defined meta:name="OVERHEIDop.woonplaats">Waardenburg</meta:user-defined>
    <meta:user-defined meta:name="OVERHEIDop.straatnaam">Zandwei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016 427028</meta:user-defined>
    <meta:user-defined meta:name="OVERHEIDop.versieInformatie"/>
  </office:meta>
</office:document-meta>
</file>