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33, 9711 RA Groningen – in gebruik nemen van een buitenruimte als binnen als tuin/terras (ontvangstdatum 13-03-2019, dossiernummer 2019709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4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4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33, 9711 RA Groningen – in gebruik nemen van een buitenruimte als binnen als tuin/terras (ontvangstdatum 13-03-2019, dossiernummer 2019709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40</meta:user-defined>
    <meta:user-defined meta:name="OVERHEIDop.GmbID/DC.identifier">gmb-2019-92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A 33</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7 581923</meta:user-defined>
    <meta:user-defined meta:name="OVERHEIDop.versieInformatie"/>
  </office:meta>
</office:document-meta>
</file>