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garage aan de Jan Coolenhof 15 in Gameren. Zaaknummer: 02141179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08-04-2019 een omgevingsvergunning voor het bouwen van een garage op het adres Jan Coolenhof 15 in Gamer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2738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73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73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het bouwen van een garage aan de Jan Coolenhof 15 in Gameren. Zaaknummer: 021411799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738</meta:user-defined>
    <meta:user-defined meta:name="OVERHEIDop.GmbID/DC.identifier">gmb-2019-92738</meta:user-defined>
    <meta:user-defined meta:name="OVERHEID.TaxonomieBeleidsagenda/OVERHEID.category">Ruimte en infrastructuur | Organisatie en beleid</meta:user-defined>
    <meta:user-defined meta:name="OVERHEIDop.referentienummer">02141179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1GP 15</meta:user-defined>
    <meta:user-defined meta:name="OVERHEIDop.woonplaats">Gameren</meta:user-defined>
    <meta:user-defined meta:name="OVERHEIDop.straatnaam">Jan Coolenhof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1832 423380</meta:user-defined>
    <meta:user-defined meta:name="OVERHEIDop.versieInformatie"/>
  </office:meta>
</office:document-meta>
</file>