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osweg 1 Barneveld, realiseren van uitbreiding buiten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19</text:p>
            <text:p text:style-name="common-al">Zaaknummer 2019W06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273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Bosweg 1 Barneveld, realiseren van uitbreiding buiten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736</meta:user-defined>
    <meta:user-defined meta:name="OVERHEIDop.GmbID/DC.identifier">gmb-2019-9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J 1</meta:user-defined>
    <meta:user-defined meta:name="OVERHEIDop.woonplaats">Barneveld</meta:user-defined>
    <meta:user-defined meta:name="OVERHEIDop.straatnaam">Grote Bo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876 464392</meta:user-defined>
    <meta:user-defined meta:name="OVERHEIDop.versieInformatie"/>
  </office:meta>
</office:document-meta>
</file>