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297, 9728 VJ Groningen – plaatsen reclame stickers (ontvangstdatum 04-04-2019, dossiernummer 201971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J. Palmelaan 297, 9728 VJ Groningen – plaatsen reclame stickers (ontvangstdatum 04-04-2019, dossiernummer 201971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35</meta:user-defined>
    <meta:user-defined meta:name="OVERHEIDop.GmbID/DC.identifier">gmb-2019-9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J 297</meta:user-defined>
    <meta:user-defined meta:name="OVERHEIDop.woonplaats">Groningen</meta:user-defined>
    <meta:user-defined meta:name="OVERHEIDop.straatnaam">S.O.J. Palm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4 578506</meta:user-defined>
    <meta:user-defined meta:name="OVERHEIDop.versieInformatie"/>
  </office:meta>
</office:document-meta>
</file>