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weg 6, 9715 AW Groningen – plaatsen zonnewering (ontvangstdatum 05-04-2019, dossiernummer 201971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3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weg 6, 9715 AW Groningen – plaatsen zonnewering (ontvangstdatum 05-04-2019, dossiernummer 2019713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32</meta:user-defined>
    <meta:user-defined meta:name="OVERHEIDop.GmbID/DC.identifier">gmb-2019-92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6</meta:user-defined>
    <meta:user-defined meta:name="OVERHEIDop.woonplaats">Groningen</meta:user-defined>
    <meta:user-defined meta:name="OVERHEIDop.straatnaam">Rod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09 582943</meta:user-defined>
    <meta:user-defined meta:name="OVERHEIDop.versieInformatie"/>
  </office:meta>
</office:document-meta>
</file>