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op zondag 16 juni 2019 van 10.00 uur tot 15.00 uur, Werkendelslaan, 1851VE, Heiloo, verzenddatum besluit (APV19001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27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op zondag 16 juni 2019 van 10.00 uur tot 15.00 uur, Werkendelslaan, 1851VE, Heiloo, verzenddatum besluit (APV1900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731</meta:user-defined>
    <meta:user-defined meta:name="OVERHEIDop.GmbID/DC.identifier">gmb-2019-92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E 86</meta:user-defined>
    <meta:user-defined meta:name="OVERHEIDop.woonplaats">Heiloo</meta:user-defined>
    <meta:user-defined meta:name="OVERHEIDop.straatnaam">Werkendel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74 512180</meta:user-defined>
    <meta:user-defined meta:name="OVERHEIDop.versieInformatie"/>
  </office:meta>
</office:document-meta>
</file>