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uitbreiding van de woning en vervangen van de kap,   Voorstraat 3a, 4182CC,  Neer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 Een omgevingsvergunning   is verleend voor een uitbreiding van de woning en vervangen van de kap,   Voorstraat 3a, 4182CC, in Neerijnen (11-4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2730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73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73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uitbreiding van de woning en vervangen van de kap,   Voorstraat 3a, 4182CC,  Neer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730</meta:user-defined>
    <meta:user-defined meta:name="OVERHEIDop.GmbID/DC.identifier">gmb-2019-92730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02141160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82CC 3a</meta:user-defined>
    <meta:user-defined meta:name="OVERHEIDop.woonplaats">Neerijnen</meta:user-defined>
    <meta:user-defined meta:name="OVERHEIDop.straatnaam">Voorstraat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7556 426894</meta:user-defined>
    <meta:user-defined meta:name="OVERHEIDop.versieInformatie"/>
  </office:meta>
</office:document-meta>
</file>