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schuur, Gentiaan 5 te Boskoop, V2019/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tiaan 5 te Boskoop</text:p>
            <text:p text:style-name="common-al">2771 SL</text:p>
            <text:p text:style-name="common-al">V2019/004</text:p>
            <text:p text:style-name="common-al">het plaatsen van een houten schuur</text:p>
            <text:p text:style-name="last-al">Datum indiening: 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7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houten schuur, Gentiaan 5 te Boskoop, V2019/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73</meta:user-defined>
    <meta:user-defined meta:name="OVERHEIDop.GmbID/DC.identifier">gmb-2019-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SL 5</meta:user-defined>
    <meta:user-defined meta:name="OVERHEIDop.woonplaats">Boskoop</meta:user-defined>
    <meta:user-defined meta:name="OVERHEIDop.straatnaam">Genti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27 454031</meta:user-defined>
    <meta:user-defined meta:name="OVERHEIDop.versieInformatie"/>
  </office:meta>
</office:document-meta>
</file>