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erenweg 185 en 185 A in Egmond aan den Hoef (Herenweg 185), het splitsen van een woning in twee appartementen (WABO1900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72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Herenweg 185 en 185 A in Egmond aan den Hoef (Herenweg 185), het splitsen van een woning in twee appartementen (WABO1900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29</meta:user-defined>
    <meta:user-defined meta:name="OVERHEIDop.GmbID/DC.identifier">gmb-2019-9272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BA 18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62 514933</meta:user-defined>
    <meta:user-defined meta:name="OVERHEIDop.versieInformatie"/>
  </office:meta>
</office:document-meta>
</file>