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41-41a-41b-41c-41d en 43, 9711 EH Groningen – plaatsen sierhekwerk voor voorgevel (ontvangstdatum 03-04-2019, dossiernummer 2019712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singel 41-41a-41b-41c-41d en 43, 9711 EH Groningen – plaatsen sierhekwerk voor voorgevel (ontvangstdatum 03-04-2019, dossiernummer 2019712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28</meta:user-defined>
    <meta:user-defined meta:name="OVERHEIDop.GmbID/DC.identifier">gmb-2019-92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H 41</meta:user-defined>
    <meta:user-defined meta:name="OVERHEIDop.woonplaats">Groningen</meta:user-defined>
    <meta:user-defined meta:name="OVERHEIDop.straatnaam">Radesingel</meta:user-defined>
    <meta:user-defined meta:name="OVERHEID.PostcodeHuisnummer/OVERHEIDop.postcodeHuisnummer">9711EH 4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58 581644</meta:user-defined>
    <meta:user-defined meta:name="OVERHEID.EPSG28992/DC.spatial">234348 581639</meta:user-defined>
    <meta:user-defined meta:name="OVERHEIDop.versieInformatie"/>
  </office:meta>
</office:document-meta>
</file>