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ultatulistraat 72, 9721 NL Groningen– verwijderen asbest (ontvangstdatum 02-04-2019, dossiernummer 201971210)</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72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2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72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ultatulistraat 72, 9721 NL Groningen– verwijderen asbest (ontvangstdatum 02-04-2019, dossiernummer 20197121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727</meta:user-defined>
    <meta:user-defined meta:name="OVERHEIDop.GmbID/DC.identifier">gmb-2019-9272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L 72</meta:user-defined>
    <meta:user-defined meta:name="OVERHEIDop.woonplaats">Groningen</meta:user-defined>
    <meta:user-defined meta:name="OVERHEIDop.straatnaam">Multatuli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696 579626</meta:user-defined>
    <meta:user-defined meta:name="OVERHEIDop.versieInformatie"/>
  </office:meta>
</office:document-meta>
</file>