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BVO jubileumfeest op 18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27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26</meta:user-defined>
    <meta:user-defined meta:name="OVERHEIDop.GmbID/DC.identifier">gmb-2019-92726</meta:user-defined>
    <meta:user-defined meta:name="OVERHEIDop.referentienummer">1921640</meta:user-defined>
    <meta:user-defined meta:name="OVERHEID.TaxonomieBeleidsagenda/OVERHEID.category">Openbare orde en veiligheid | Organisatie en beleid</meta:user-defined>
    <meta:user-defined meta:name="DCTERMS.abstract">het organiseren van het BVO jubileumfeest op 18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.PostcodeHuisnummer/OVERHEIDop.postcodeHuisnummer">3421ND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809.822 448198.737</meta:user-defined>
    <meta:user-defined meta:name="OVERHEID.EPSG28992/DC.spatial">119798.094975997 448120.371095271</meta:user-defined>
    <meta:user-defined meta:name="OVERHEIDop.versieInformatie"/>
  </office:meta>
</office:document-meta>
</file>