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RECTIFICATIE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15 (10 april 2019) werd onderstaande aanvraag bekendgemaakt.</text:p>
            <text:p text:style-name="common-al">Burgemeester en wethouders maken bekend dat zij de volgende aanvraag voor een omgevingsvergunning hebben ontvang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Langeweg-Zuid 14 in Standdaarbui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plaatsen van een overkapping bij een snellaadvoorzieni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3 april 2019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it moet zijn:</text:p>
            <text:p text:style-name="common-al"> 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Verzorgingsplaats Keizershof, rijksweg A17 in   Klundert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plaatsen van een overkapping bij een snellaadvoorzieni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3 april 2019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272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2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2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25</meta:user-defined>
    <meta:user-defined meta:name="OVERHEIDop.GmbID/DC.identifier">gmb-2019-92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RZ 14</meta:user-defined>
    <meta:user-defined meta:name="OVERHEIDop.woonplaats">Standdaarbuiten</meta:user-defined>
    <meta:user-defined meta:name="OVERHEIDop.straatnaam">Langeweg-Zuid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7246 406024</meta:user-defined>
    <meta:user-defined meta:name="OVERHEID.EPSG28992/DC.spatial">97459 406239</meta:user-defined>
    <meta:user-defined meta:name="OVERHEIDop.versieInformatie"/>
  </office:meta>
</office:document-meta>
</file>