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">
      <text:list-level-style-bullet style:num-suffix="" text:bullet-char="​" text:level="1">
        <style:list-level-properties text:min-label-width="10mm"/>
      </text:list-level-style-bullet>
    </text:list-style>
    <text:list-style style:name="id1-3-2-3-1-2-1">
      <text:list-level-style-bullet style:num-suffix="" text:bullet-char="​" text:level="1">
        <style:list-level-properties text:min-label-width="10mm"/>
      </text:list-level-style-bullet>
    </text:list-style>
    <text:list-style style:name="id1-3-2-3-1-3">
      <text:list-level-style-bullet style:num-suffix="" text:bullet-char="​" text:level="1">
        <style:list-level-properties text:min-label-width="10mm"/>
      </text:list-level-style-bullet>
    </text:list-style>
    <text:list-style style:name="id1-3-2-3-1-3-1">
      <text:list-level-style-bullet style:num-suffix="" text:bullet-char="​" text:level="1">
        <style:list-level-properties text:min-label-width="10mm"/>
      </text:list-level-style-bullet>
    </text:list-style>
    <text:list-style style:name="id1-3-2-3-1-3-2">
      <text:list-level-style-bullet style:num-suffix="" text:bullet-char="​" text:level="1">
        <style:list-level-properties text:min-label-width="10mm"/>
      </text:list-level-style-bullet>
    </text:list-style>
    <text:list-style style:name="id1-3-2-3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wijzingsbesluit c.q. intrekkingss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paalde in de Gemeentewet, de Wet maatschappelijke ondersteuning 2015 (Wmo 2015) en de Algemene wet bestuursrecht (Awb),</text:p>
            <text:p text:style-name="al">
            <text:span text:style-name="nadrukvet">O v e r w e g e n d e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dat het college, conform artikel 2.1.1 lid 2 Wmo 2015, zorgdraagt voor de kwaliteit en de continuïteit van de voorzieningen;</text:p>
              </text:list-item>
              <text:list-item text:style-override="id1-3-2-1-1-4-2">
                <text:number>2.</text:number>
                <text:p text:style-name="al">dat de toezichthouder bij een onderzoek beoordeelt of de voorziening voldoet aan de kwaliteitseisen uit artikel 3.1 Wmo 2015 en het gemeentelijk beleid;</text:p>
              </text:list-item>
              <text:list-item text:style-override="id1-3-2-1-1-4-3">
                <text:number>3.</text:number>
                <text:p text:style-name="al">dat de aanbieder er zorg voor draagt dat de voorziening van goede kwaliteit is</text:p>
              </text:list-item>
              <text:list-item text:style-override="id1-3-2-1-1-4-4">
                <text:number>4.</text:number>
                <text:p text:style-name="al">dat een voorziening in elk geval</text:p>
                <text:list text:style-name="id1-3-2-1-1-4-4-3">
                  <text:list-item text:style-override="id1-3-2-1-1-4-4-3-1">
                    <text:number>1.</text:number>
                    <text:p text:style-name="al">veilig, doeltreffend, doelmatig en cliëntgericht wordt verstrekt;</text:p>
                  </text:list-item>
                  <text:list-item text:style-override="id1-3-2-1-1-4-4-3-2">
                    <text:number>2.</text:number>
                    <text:p text:style-name="al">afgestemd is op de reële behoefte van de cliënt en op andere vormen van zorg of hulp die de cliënt ontvangt;</text:p>
                  </text:list-item>
                  <text:list-item text:style-override="id1-3-2-1-1-4-4-3-3">
                    <text:number>3.</text:number>
                    <text:p text:style-name="al">wordt verstrekt in overeenstemming met de op de beroepskracht rustende verantwoordelijkheid, voortvloeiende uit de professionele standaard;</text:p>
                  </text:list-item>
                  <text:list-item text:style-override="id1-3-2-1-1-4-4-3-4">
                    <text:number>4.</text:number>
                    <text:p text:style-name="al">wordt verstrekt met respect voor en inachtneming van de rechten van de cliënt;</text:p>
                  </text:list-item>
                  <text:list-item text:style-override="id1-3-2-1-1-4-4-3-5">
                    <text:number>5.</text:number>
                    <text:p text:style-name="al">wordt verstrekt met inachtneming van de handreiking VNG: Kwaliteitseisen Beschermd Wonen en Opvang (indien van toepassing) </text:p>
                  </text:list-item>
                </text:list>
              </text:list-item>
              <text:list-item text:style-override="id1-3-2-1-1-4-5">
                <text:number>5.</text:number>
                <text:p text:style-name="al">dat artikel 6.1 lid 1 Wmo 2015 bepaalt dat het college personen aanwijst die belast zijn met het houden van toezicht op de naleving van het bepaalde bij of krachtens de Wmo 2015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Kwaliteitsmanager van het Contractteam Noord en Midden Drenthe voor wat betreft het toezicht op de kwaliteit en de continuïteit van de Wmo-voorzieningen aan te wijzen als toezichthouders als bedoeld in artikel 6.1 lid 1 Wmo 2015;</text:p>
              </text:list-item>
            </text:list>
            <text:list text:style-name="id1-3-2-3-1-2">
              <text:list-item text:style-override="id1-3-2-3-1-2-1">
                <text:number/>
                <text:p text:style-name="al">L. de Vries-Bonnema, gemeente Tynaarlo</text:p>
              </text:list-item>
            </text:list>
            <text:list text:style-name="id1-3-2-3-1-3">
              <text:list-item text:style-override="id1-3-2-3-1-3-1">
                <text:number/>
                <text:p text:style-name="al">genoemde persoon te machtigen alle feitelijke handelingen te verrichten die nuttig en noodzakelijk bij de uitoefening van de toezichthoudende taak; </text:p>
              </text:list-item>
              <text:list-item text:style-override="id1-3-2-3-1-3-2">
                <text:number/>
                <text:p text:style-name="al">de toezichthouder mede op te dragen om, binnen de wettelijke mogelijkheden, toezicht te houden op PGB aanbieders;</text:p>
              </text:list-item>
              <text:list-item text:style-override="id1-3-2-3-1-3-3">
                <text:number>2.</text:number>
                <text:p text:style-name="al">het aanwijzingsbesluit in te trekken van:</text:p>
                <text:list text:style-name="id1-3-2-3-1-3-3-3">
                  <text:list-item text:style-override="id1-3-2-3-1-3-3-3-1">
                    <text:number>1.</text:number>
                    <text:p text:style-name="al">M. van der Veen, gemeente Tynaarlo</text:p>
                  </text:list-item>
                </text:list>
              </text:list-item>
              <text:list-item text:style-override="id1-3-2-3-1-3-4">
                <text:number>3.</text:number>
                <text:p text:style-name="al">dat dit aanwijzingsbesluit c.q intrekking aanwijzigingsbesluit in werking treedt op 1 januari 2019, aldus besloten op 11 december 2018.</text:p>
              </text:list-item>
              <text:list-item text:style-override="id1-3-2-3-1-3-5">
                <text:number/>
                <text:p text:style-name="al"/>
              </text:list-item>
            </text:list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27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.q. intrekkingss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23</meta:user-defined>
    <meta:user-defined meta:name="OVERHEIDop.GmbID/DC.identifier">gmb-2019-92723</meta:user-defined>
    <meta:user-defined meta:name="OVERHEID.TaxonomieBeleidsagenda/OVERHEID.category">Zorg en gezondheid | Organisatie en beleid</meta:user-defined>
    <meta:user-defined meta:name="OVERHEID.Gemeente/DC.spatial">Assen</meta:user-defined>
    <meta:user-defined meta:name="DC.source">artikel 2.1.3 van de Wet maatschappelijke ondersteuning 2015;1.0:c:BWBR0035362&amp;artikel=2.1.3&amp;g=2019-04-02</meta:user-defined>
    <meta:user-defined meta:name="DC.source">artikel 3.1 van de Wet maatschappelijke ondersteuning 2015;1.0:c:BWBR0035362&amp;artikel=3.1&amp;g=2019-04-02</meta:user-defined>
    <meta:user-defined meta:name="DC.source">Gemeentewet;1.0:c:BWBR0005416&amp;g=2019-01-01</meta:user-defined>
    <meta:user-defined meta:name="OVERHEIDop.referentienummer">n.v.t.</meta:user-defined>
    <meta:user-defined meta:name="DCTERMS.alternative">n.v.t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op.versieInformatie"/>
  </office:meta>
</office:document-meta>
</file>