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de inrit aan zijerf, Van Foreestlaan 3 te Alphen aan den Rijn, V2019/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Foreestlaan 3 te Alphen aan den Rijn</text:p>
            <text:p text:style-name="common-al">2404 HC</text:p>
            <text:p text:style-name="common-al">V2019/005</text:p>
            <text:p text:style-name="common-al">verbreden van de inrit aan zijerf</text:p>
            <text:p text:style-name="last-al">Datum indiening: 4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7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reden van de inrit aan zijerf, Van Foreestlaan 3 te Alphen aan den Rijn, V2019/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72</meta:user-defined>
    <meta:user-defined meta:name="OVERHEIDop.GmbID/DC.identifier">gmb-2019-9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C 3</meta:user-defined>
    <meta:user-defined meta:name="OVERHEIDop.woonplaats">Alphen aan den Rijn</meta:user-defined>
    <meta:user-defined meta:name="OVERHEIDop.straatnaam">Van Forees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72 461227</meta:user-defined>
    <meta:user-defined meta:name="OVERHEIDop.versieInformatie"/>
  </office:meta>
</office:document-meta>
</file>