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19 is een evenementenvergunning verleend aan Oranjevereniging Giessenburg voor het organiseren van Koningsdagfestiviteiten te Giessenburg op zaterdag 27 april 2019 van 07:00 uur tot 22:00 uur (Artikel 2:25 Algemene Plaatselijke Verordening).</text:p>
            <text:p text:style-name="common-al">Locatie evenement: Schoolplein CBS De Hoeksteen, Johan de Kreijstraat 2 en het naastgelegen parkeerterrein aan de Bogerd.</text:p>
            <text:p text:style-name="common-al"/>
            <text:p text:style-name="common-al">Tevens is een ontheffing verleend van het verbod ten aanzien van het verstrekken van zwak-alcoholhoudende drank tijdens bovengenoemd evenement.</text:p>
            <text:p text:style-name="common-al">Deze ontheffing wordt verleend aan mevrouw M.A.P. van Genderen (Artikel 35 Drank- en Horecawet).</text:p>
            <text:p text:style-name="common-al"/>
            <text:p text:style-name="common-al">Daarnaast is toestemming gegeven voor het afsluiten en het instellen van een parkeerverbod gedurende bovenstaand evenement voor het genoemde parkeerterrei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 waarop u het bezwaarschrift geschreven hebt;</text:p>
              </text:list-item>
              <text:list-item text:style-override="id1-3-2-1-1-14-3">
                <text:number>•</text:number>
                <text:p text:style-name="al">Een omschrijving van het besluit waar uw bezwaar zich tegen richt;</text:p>
              </text:list-item>
              <text:list-item text:style-override="id1-3-2-1-1-14-4">
                <text:number>•</text:number>
                <text:p text:style-name="al">Het zaaknummer van het besluit;</text:p>
              </text:list-item>
              <text:list-item text:style-override="id1-3-2-1-1-14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27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19</meta:user-defined>
    <meta:user-defined meta:name="OVERHEIDop.GmbID/DC.identifier">gmb-2019-92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81DG 2</meta:user-defined>
    <meta:user-defined meta:name="OVERHEIDop.woonplaats">Giessenburg</meta:user-defined>
    <meta:user-defined meta:name="OVERHEIDop.straatnaam">Johan de Kreijstraa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0519 429149</meta:user-defined>
    <meta:user-defined meta:name="OVERHEIDop.versieInformatie"/>
  </office:meta>
</office:document-meta>
</file>