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uitbouw over twee verdiepingen aan de achterzijde van het pand aan de Nonnenstraat 13 in Zaltbommel. Zaaknummer: 0214118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8-04-2019 een omgevingsaanvraag ingetrokken voor het realiseren van een uitbouw over twee verdiepingen aan de achterzijde van het pand op het adres Nonnenstraat 1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realiseren van een uitbouw over twee verdiepingen aan de achterzijde van het pand aan de Nonnenstraat 13 in Zaltbommel. Zaaknummer: 02141189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6</meta:user-defined>
    <meta:user-defined meta:name="OVERHEIDop.GmbID/DC.identifier">gmb-2019-92716</meta:user-defined>
    <meta:user-defined meta:name="OVERHEID.TaxonomieBeleidsagenda/OVERHEID.category">Ruimte en infrastructuur | Organisatie en beleid</meta:user-defined>
    <meta:user-defined meta:name="OVERHEIDop.referentienummer">0214105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E 13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2 424756</meta:user-defined>
    <meta:user-defined meta:name="OVERHEIDop.versieInformatie"/>
  </office:meta>
</office:document-meta>
</file>