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28, 9721 NN Groningen– verwijderen asbest (ontvangstdatum 01-04-2019, dossiernummer 201971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28, 9721 NN Groningen– verwijderen asbest (ontvangstdatum 01-04-2019, dossiernummer 201971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15</meta:user-defined>
    <meta:user-defined meta:name="OVERHEIDop.GmbID/DC.identifier">gmb-2019-927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N 134</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8 579437</meta:user-defined>
    <meta:user-defined meta:name="OVERHEIDop.versieInformatie"/>
  </office:meta>
</office:document-meta>
</file>