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Guurtjeslaan 5 in Bergen (NH), het kappen van twee eiken 9 april 2019 (WABO1900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0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71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71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Guurtjeslaan 5 in Bergen (NH), het kappen van twee eiken 9 april 2019 (WABO190045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711</meta:user-defined>
    <meta:user-defined meta:name="OVERHEIDop.GmbID/DC.identifier">gmb-2019-9271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V 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294 520768</meta:user-defined>
    <meta:user-defined meta:name="OVERHEIDop.versieInformatie"/>
  </office:meta>
</office:document-meta>
</file>