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6 (kappen 1 boom); 532204; 19-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361 (kappen 1 boom); 532204; 19-3-2019; Status: Verleend, gemeente Hilversum</text:span>
          </text:p>
            <text:p text:style-name="common-al"/>
            <text:p text:style-name="common-al">Verzenddatum: 15-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70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0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0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36 (kappen 1 boom); 532204; 19-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06</meta:user-defined>
    <meta:user-defined meta:name="OVERHEIDop.GmbID/DC.identifier">gmb-2019-92706</meta:user-defined>
    <meta:user-defined meta:name="OVERHEIDop.referentienummer">532204</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CP 361</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86.9 469978.235</meta:user-defined>
    <meta:user-defined meta:name="OVERHEIDop.versieInformatie"/>
  </office:meta>
</office:document-meta>
</file>