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rgemeester Lovinklaan 8 in Bergen (NH), het verbouwen van de woning 5 april 2019 (WABO1900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6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70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0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urgemeester Lovinklaan 8 in Bergen (NH), het verbouwen van de woning 5 april 2019 (WABO19002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05</meta:user-defined>
    <meta:user-defined meta:name="OVERHEIDop.GmbID/DC.identifier">gmb-2019-9270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P 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28 520139</meta:user-defined>
    <meta:user-defined meta:name="OVERHEIDop.versieInformatie"/>
  </office:meta>
</office:document-meta>
</file>